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24
      <text:tab/>MOTIE VAN DE LEDEN AGNES MULDER EN DIK-FABER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er onrust is over de gaswinning in Hardenberg;</text:p>
      <text:p text:style-name="ifm_p_mt.3.76mm_ifm">verzoekt de regering, voordat eventueel wordt overgegaan naar verlenging van de gaswinning in Hardenberg, te komen met een landelijk schadeprotocol voor mijnbouw, evenals een gedragen nulmeting voor woningen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9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9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de leden Agnes Mulder en Dik-Faber over een landelijk schadeprotocol voor mijnbouw</dc:title>
    <meta:user-defined meta:name="OVERHEIDop.ParlID/DC.identifier">kst-32849-124</meta:user-defined>
    <meta:user-defined meta:name="OVERHEIDop.ondernummer">124</meta:user-defined>
    <meta:user-defined meta:name="DCTERMS.W3CDTF/DCTERMS.available">2018-03-14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de leden Agnes Mulder en Dik-Faber over een landelijk schadeprotocol voor mijnbouw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7-2018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Agnes Mulder en Dik-Faber over een landelijk schadeprotocol voor mij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