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17
      <text:tab/>MOTIE VAN DE LEDEN BECKERMAN EN WASSENBERG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vele gedupeerden van mijnbouw(water)schade in Limburg geen aanspraak kunnen maken op het beperkte Calamiteitenfonds;</text:p>
      <text:p text:style-name="ifm_p_mt.3.76mm_ifm">constaterende dat de verjaringstermijn het halen van hun recht belemmert;</text:p>
      <text:p text:style-name="ifm_p_mt.3.76mm_ifm">van mening dat alle mensen die buiten hun schuld met schade worden geconfronteerd als gevolg van mijnbouwactiviteiten recht hebben op een fatsoenlijke schadeafhandeling;</text:p>
      <text:p text:style-name="ifm_p_mt.3.76mm_ifm">verzoekt de regering, een structureel schadefonds op te zetten, uitgaande van omgekeerde bewijslast, en hierbij de verjaringstermijn los te laten,</text:p>
      <text:p text:style-name="ifm_p_mt.3.76mm_ifm">en gaat over tot de orde van de dag.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9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9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de leden Beckerman en Wassenberg over een structureel schadefonds voor mijnbouwschade in Limburg</dc:title>
    <meta:user-defined meta:name="OVERHEIDop.ParlID/DC.identifier">kst-32849-117</meta:user-defined>
    <meta:user-defined meta:name="OVERHEIDop.ondernummer">117</meta:user-defined>
    <meta:user-defined meta:name="DCTERMS.W3CDTF/DCTERMS.available">2018-03-14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de leden Beckerman en Wassenberg over een structureel schadefonds voor mijnbouwschade in Limburg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Beckerman en Wassenberg over een structureel schadefonds voor mijnbouwschade in Lim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