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99
      <text:tab/>MOTIE VAN DE LEDEN NIJBOER EN BROMET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er een groot woningtekort is;</text:p>
      <text:p text:style-name="ifm_p_mt.3.76mm_ifm">overwegende dat het aantal bouwvergunningen achterblijft en terugloopt;</text:p>
      <text:p text:style-name="ifm_p_mt.3.76mm_ifm">verzoekt het kabinet een premie te verstrekken aan gemeenten voor iedere nieuwbouwvergunning die ze verstrekken,</text:p>
      <text:p text:style-name="ifm_p_mt.3.76mm_ifm">en gaat over tot de orde van de dag.</text:p>
      <text:p text:style-name="ifm_p_mt.3.76mm_ifm">Nijbo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Nijboer en Bromet over een premie verstrekken aan gemeenten voor iedere afgegeven nieuwbouwvergunning</dc:title>
    <meta:user-defined meta:name="OVERHEIDop.ParlID/DC.identifier">kst-32847-999</meta:user-defined>
    <meta:user-defined meta:name="OVERHEIDop.ondernummer">999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Bromet over een premie verstrekken aan gemeenten voor iedere afgegeven nieuwbouwvergunning</meta:user-defined>
    <meta:user-defined meta:name="OVERHEIDop.indiener">L. Bromet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de leden Nijboer en Bromet over een premie verstrekken aan gemeenten voor iedere afgegeven nieuwbouwvergu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