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67
      <text:tab/>MOTIE VAN DE LEDEN POUW-VERWEIJ EN VAN HAGA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woningkopers niet in aanmerking komen voor een hypotheek met Nationale Hypotheek Garantie (NHG) voor woningen die kant-en-klaar vanuit een fabriek worden afgeleverd;</text:p>
      <text:p text:style-name="ifm_p_mt.3.76mm_ifm">constaterende dat er tientallen woningen niet kunnen worden verkocht omdat kopers mogelijk financieel in de knel komen;</text:p>
      <text:p text:style-name="ifm_p_mt.3.76mm_ifm">overwegende dat deze woningen bijdragen aan het oplossen van de woningcrisis en dat garantie op kwaliteit op verschillende manieren kan worden gewaarborgd;</text:p>
      <text:p text:style-name="ifm_p_mt.3.76mm_ifm">roept de regering op ervoor te zorgen dat bureaucratische belemmeringen worden weggenomen,</text:p>
      <text:p text:style-name="ifm_p_mt.3.76mm_ifm">en gaat over tot de orde van de dag.</text:p>
      <text:p text:style-name="ifm_p_mt.3.76mm_ifm">Pouw-Verweij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Pouw-Verweij en Van Haga over nationale Hypotheek Garantie voor woningen die kant-en-klaar vanuit een fabriek worden afgeleverd</dc:title>
    <meta:user-defined meta:name="OVERHEIDop.ParlID/DC.identifier">kst-32847-967</meta:user-defined>
    <meta:user-defined meta:name="OVERHEIDop.ondernummer">967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Van Haga over nationale Hypotheek Garantie voor woningen die kant-en-klaar vanuit een fabriek worden afgeleverd</meta:user-defined>
    <meta:user-defined meta:name="OVERHEIDop.indiener">W.R. van Haga</meta:user-defined>
    <meta:user-defined meta:name="OVERHEIDop.indiener">N.J.F. Pouw-Verweij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de leden Pouw-Verweij en Van Haga over nationale Hypotheek Garantie voor woningen die kant-en-klaar vanuit een fabriek worden afgelev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