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46
      <text:tab/>MOTIE VAN HET LID NIJBOER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overwegende dat heel veel Nederlanders last hebben van de toegenomen energieprijzen en huurders van slecht geïsoleerde woningen hierdoor tegen enorme kosten aanlopen;</text:p>
      <text:p text:style-name="ifm_p_mt.3.76mm_ifm">verzoekt het kabinet de huren van huurwoningen met energielabels slechter dan C dit jaar nog te verlag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Nijboer over de huren van huurwoningen met een energielabel slechter dan C dit jaar nog verlagen</dc:title>
    <meta:user-defined meta:name="OVERHEIDop.ParlID/DC.identifier">kst-32847-946</meta:user-defined>
    <meta:user-defined meta:name="OVERHEIDop.ondernummer">946</meta:user-defined>
    <meta:user-defined meta:name="DCTERMS.W3CDTF/DCTERMS.available">2022-09-15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de huren van huurwoningen met een energielabel slechter dan C dit jaar nog verlagen</meta:user-defined>
    <meta:user-defined meta:name="OVERHEIDop.indiener">H. Nijboer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Integrale visie op de woningmarkt; Motie; Motie van het lid Nijboer over de huren van huurwoningen met een energielabel slechter dan C dit jaar nog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