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4
      <text:tab/>MOTIE VAN DE LEDEN BOULAKJAR EN GRINWIS</text:h>
      <text:p text:style-name="ifm_p_ifm">Voorgesteld 14 september 2022</text:p>
      <text:p text:style-name="ifm_p_mt.3.76mm_ifm">De Kamer,</text:p>
      <text:p text:style-name="ifm_p_mt.3.76mm_ifm">gehoord de beraadslaging,</text:p>
      <text:p text:style-name="ifm_p_mt.3.76mm_ifm">constaterende dat er een enorm tekort is aan studentenwoningen;</text:p>
      <text:p text:style-name="ifm_p_mt.3.76mm_ifm">constaterende dat er op Kronenburg in Amstelveen plannen liggen voor meer dan 2.500 studentenwoningen;</text:p>
      <text:p text:style-name="ifm_p_mt.3.76mm_ifm">constaterende dat de Raad van State het bestemmingsplan hiertoe heeft vernietigd vanwege het ontbreken van een verklaring van geen bezwaar van de Minister van Infrastructuur en Waterstaat;</text:p>
      <text:p text:style-name="ifm_p_mt.3.76mm_ifm">constaterende dat de Minister van Infrastructuur en Waterstaat geen verklaring van bezwaar heeft afgegeven vanwege de geluidsoverlast van het nabijgelegen Schiphol;</text:p>
      <text:p text:style-name="ifm_p_mt.3.76mm_ifm">overwegende dat in de directe nabijheid van Kronenburg op campus Uilenstede al 3.500 studenten wonen;</text:p>
      <text:p text:style-name="ifm_p_mt.3.76mm_ifm">verzoekt de regering om een uiterste inspanning te leveren en op korte termijn een oplossing te vinden, zodat gestart kan worden met de realisatie van de studentenwoningen bij Kronenburg in Amstelve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44<text:tab/><text:page-number text:select-page="current"/></text:p>
      </style:footer>
    </style:master-page>
    <style:master-page xmlns:sdu-fn="http://schema.sdu.nl/2011/07/functions" style:name="Landscape" style:page-layout-name="landscape-margin-text">
      <style:footer>
        <text:p text:style-name="footer">Tweede Kamer, vergaderjaar 2021-2022, 32 847,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oulakjar en Grinwis over de realisatie van studentenwoningen bij Kronenburg in Amstelveen</dc:title>
    <meta:user-defined meta:name="OVERHEIDop.ParlID/DC.identifier">kst-32847-944</meta:user-defined>
    <meta:user-defined meta:name="OVERHEIDop.ondernummer">944</meta:user-defined>
    <meta:user-defined meta:name="DCTERMS.W3CDTF/DCTERMS.available">2022-09-15</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oulakjar en Grinwis over de realisatie van studentenwoningen bij Kronenburg in Amstelveen</meta:user-defined>
    <meta:user-defined meta:name="OVERHEIDop.indiener">P.A. Grinwis</meta:user-defined>
    <meta:user-defined meta:name="OVERHEIDop.indiener">F. Boulakjar</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tegrale visie op de woningmarkt; Motie; Motie van de leden Boulakjar en Grinwis over de realisatie van studentenwoningen bij Kronenburg in Amstelv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