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43
      <text:tab/>MOTIE VAN DE LEDEN GRINWIS EN GEURTS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woningcorporaties sinds 2015 alleen grond mogen aankopen met een woonbestemming en als er binnen vijf jaar op gebouwd wordt;</text:p>
      <text:p text:style-name="ifm_p_mt.3.76mm_ifm">overwegende dat deze maatregel ervoor heeft gezorgd dat het grondbezit van corporaties sterk is afgenomen en 66,3% van de corporaties niet voldoende grond in bezit heeft om aan de nieuwbouwopgave te voldoen;</text:p>
      <text:p text:style-name="ifm_p_mt.3.76mm_ifm">overwegende dat corporaties een belangrijke rol vervullen binnen de nieuwbouwopgave van dit kabinet met de bouw van 250.000 sociale huurwoningen en 50.000 middenhuurwoningen tot en met 2030;</text:p>
      <text:p text:style-name="ifm_p_mt.3.76mm_ifm">verzoekt de regering om de belemmeringen voor woningcorporaties om bouwgrond te kopen om betaalbare woningen te kunnen bouwen weg te nemen,</text:p>
      <text:p text:style-name="ifm_p_mt.3.76mm_ifm">en gaat over tot de orde van de dag.</text:p>
      <text:p text:style-name="ifm_p_mt.3.76mm_ifm">Grinwi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Grinwis en Geurts over belemmeringen voor woningcorporaties om bouwgrond te kopen wegnemen</dc:title>
    <meta:user-defined meta:name="OVERHEIDop.ParlID/DC.identifier">kst-32847-943</meta:user-defined>
    <meta:user-defined meta:name="OVERHEIDop.ondernummer">943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Geurts over belemmeringen voor woningcorporaties om bouwgrond te kopen wegnemen</meta:user-defined>
    <meta:user-defined meta:name="OVERHEIDop.indiener">J.L. Geurts</meta:user-defined>
    <meta:user-defined meta:name="OVERHEIDop.indiener">P.A. Grinwis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de leden Grinwis en Geurts over belemmeringen voor woningcorporaties om bouwgrond te kopen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