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38
      <text:tab/>MOTIE VAN DE LEDEN BECKERMAN EN SYLVANA SIMONS</text:h>
      <text:p text:style-name="ifm_p_ifm">Voorgesteld 14 september 2022</text:p>
      <text:p text:style-name="ifm_p_mt.3.76mm_ifm">De Kamer,</text:p>
      <text:p text:style-name="ifm_p_mt.3.76mm_ifm">gehoord de beraadslaging,</text:p>
      <text:p text:style-name="ifm_p_mt.3.76mm_ifm">overwegende dat het kabinet in het coalitieakkoord aangeeft meer ruimte te creëren voor coöperatieve woonvormen die door bewoners zelf ontwikkeld worden;</text:p>
      <text:p text:style-name="ifm_p_mt.3.76mm_ifm">constaterende dat financiering van deze coöperatieve woonvormen het grootste struikelblok vormt;</text:p>
      <text:p text:style-name="ifm_p_ifm">constaterende dat in Wenen en in andere Europese steden zeer goede resultaten zijn behaald;</text:p>
      <text:p text:style-name="ifm_p_mt.3.76mm_ifm">verzoekt de regering om een eenmalige garantiestelling van 50 miljoen in het leven te roepen in het landelijke leenfonds voor wooncoöperaties, waar SVn zich voor inzet, waardoor wooncoöperaties externe financieringen kunnen aantrekken,</text:p>
      <text:p text:style-name="ifm_p_mt.3.76mm_ifm">en gaat over tot de orde van de dag.</text:p>
      <text:p text:style-name="ifm_p_mt.3.76mm_ifm">Beckerman</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38<text:tab/><text:page-number text:select-page="current"/></text:p>
      </style:footer>
    </style:master-page>
    <style:master-page xmlns:sdu-fn="http://schema.sdu.nl/2011/07/functions" style:name="Landscape" style:page-layout-name="landscape-margin-text">
      <style:footer>
        <text:p text:style-name="footer">Tweede Kamer, vergaderjaar 2021-2022, 32 847,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Beckerman en Sylvana Simons over een eenmalige garantiestelling van 50 miljoen waardoor wooncoöperaties externe financieringen kunnen aantrekken</dc:title>
    <meta:user-defined meta:name="OVERHEIDop.ParlID/DC.identifier">kst-32847-938</meta:user-defined>
    <meta:user-defined meta:name="OVERHEIDop.ondernummer">938</meta:user-defined>
    <meta:user-defined meta:name="DCTERMS.W3CDTF/DCTERMS.available">2022-09-15</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Beckerman en Sylvana Simons over een eenmalige garantiestelling van 50 miljoen waardoor wooncoöperaties externe financieringen kunnen aantrekken</meta:user-defined>
    <meta:user-defined meta:name="OVERHEIDop.indiener">S.H. (Sylvana) Simons</meta:user-defined>
    <meta:user-defined meta:name="OVERHEIDop.indiener">S.M. Beckerma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Integrale visie op de woningmarkt; Motie; Motie van de leden Beckerman en Sylvana Simons over een eenmalige garantiestelling van 50 miljoen waardoor wooncoöperaties externe financieringen kunnen aan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