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37
      <text:tab/>MOTIE VAN HET LID VAN HAGA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overwegende dat de Minister voor Volkshuisvesting grossiert in marktverstorende en kapitaalvernietigende plannen;</text:p>
      <text:p text:style-name="ifm_p_mt.3.76mm_ifm">constaterende dat dit inmiddels heeft geleid tot een exodus van investeerders, een implosie van de markt en een totaal bouwinfarct;</text:p>
      <text:p text:style-name="ifm_p_mt.3.76mm_ifm">spreekt haar afkeuring uit over de plannen van de Minister voor Volkshuisvesti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afkeuring uitspreken over de plannen van de minister voor Volkshuisvesting</dc:title>
    <meta:user-defined meta:name="OVERHEIDop.ParlID/DC.identifier">kst-32847-937</meta:user-defined>
    <meta:user-defined meta:name="OVERHEIDop.ondernummer">937</meta:user-defined>
    <meta:user-defined meta:name="DCTERMS.W3CDTF/DCTERMS.available">2022-09-1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afkeuring uitspreken over de plannen van de minister voor Volkshuisvesting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Integrale visie op de woningmarkt; Motie; Motie van het lid Van Haga over afkeuring uitspreken over de plannen van de minister voor Volkshuisve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