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36
      <text:tab/>MOTIE VAN HET LID VAN HAGA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verzoekt de regering de kostendelersnorm voor alle Nederlanders af te schaff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Haga over de kostendelersnorm voor alle Nederlanders afschaffen</dc:title>
    <meta:user-defined meta:name="OVERHEIDop.ParlID/DC.identifier">kst-32847-936</meta:user-defined>
    <meta:user-defined meta:name="OVERHEIDop.ondernummer">936</meta:user-defined>
    <meta:user-defined meta:name="DCTERMS.W3CDTF/DCTERMS.available">2022-09-15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kostendelersnorm voor alle Nederlanders afschaffen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Integrale visie op de woningmarkt; Motie; Motie van het lid Van Haga over de kostendelersnorm voor alle Nederlanders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