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01
      <text:tab/>MOTIE VAN DE LEDEN PETER DE GROOT EN GEURT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woningbouwopgave en de zoektocht naar bouwlocaties in Nederland groot is;</text:p>
      <text:p text:style-name="ifm_p_mt.3.76mm_ifm">constaterende dat er in potentie minimaal 150.000 woningen kunnen worden gebouwd op de buitenstedelijke locaties Rijnenburg, Gnephoek, Pampus, Haarlemmermeer-West en Oosterwold;</text:p>
      <text:p text:style-name="ifm_p_mt.3.76mm_ifm">constaterende dat door binnenstedelijke focus veel kansen voor uitbreiding met 500 tot 1.500 woningen aan randen van gemeenten blijven liggen;</text:p>
      <text:p text:style-name="ifm_p_mt.3.76mm_ifm">overwegende dat in het coalitieakkoord is opgenomen dat er in heel Nederland gebouwd wordt, zowel binnen- als buitenstedelijk;</text:p>
      <text:p text:style-name="ifm_p_mt.3.76mm_ifm">verzoekt de regering deze locaties mee te nemen in de herijking van de plancapaciteit in het Programma Woningbouw voor 1 juli 2022 met daaraan toegevoegd de criteria waarlangs het bouwen op deze buitenstedelijke locaties wel of niet plaatsvindt,</text:p>
      <text:p text:style-name="ifm_p_mt.3.76mm_ifm">en gaat over tot de orde van de dag.</text:p>
      <text:p text:style-name="ifm_p_mt.3.76mm_ifm">Peter de Groot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Peter de Groot en Geurts over buitenstedelijke locaties meenemen in de herijking van de plancapaciteit in het Programma Woningbouw</dc:title>
    <meta:user-defined meta:name="OVERHEIDop.ParlID/DC.identifier">kst-32847-901</meta:user-defined>
    <meta:user-defined meta:name="OVERHEIDop.ondernummer">901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 de Groot en Geurts over buitenstedelijke locaties meenemen in de herijking van de plancapaciteit in het Programma Woningbouw</meta:user-defined>
    <meta:user-defined meta:name="OVERHEIDop.indiener">J.L. Geurts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de leden Peter de Groot en Geurts over buitenstedelijke locaties meenemen in de herijking van de plancapaciteit in het Programma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