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89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899
      <text:tab/>MOTIE VAN HET LID BECKERMAN</text:h>
      <text:p text:style-name="ifm_p_ifm">Voorgesteld 17 mei 2022</text:p>
      <text:p text:style-name="ifm_p_mt.3.76mm_ifm">De Kamer,</text:p>
      <text:p text:style-name="ifm_p_mt.3.76mm_ifm">gehoord de beraadslaging,</text:p>
      <text:p text:style-name="ifm_p_mt.3.76mm_ifm">constaterende dat er in twee jaar tijd 39.000 minder woningen zijn met een huur tot aan de kwaliteitskortingsgrens;</text:p>
      <text:p text:style-name="ifm_p_mt.3.76mm_ifm">constaterende dat jongeren tot 23 jaar die geen woning kunnen vinden met een huur tot aan die kwaliteitskortingsgrens, ook geen huurtoeslag krijgen;</text:p>
      <text:p text:style-name="ifm_p_mt.3.76mm_ifm">overwegende dat dakloze jongeren nu onnodig lang in te dure opvang blijven of zwerven van bank naar bank;</text:p>
      <text:p text:style-name="ifm_p_mt.3.76mm_ifm">verzoekt de regering om leeftijdsdiscriminatie voor de huurtoeslag af te schaff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47, nr. 8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47, nr. 8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Beckerman over leeftijdsdiscriminatie voor de huurtoeslag afschaffen</dc:title>
    <meta:user-defined meta:name="OVERHEIDop.ParlID/DC.identifier">kst-32847-899</meta:user-defined>
    <meta:user-defined meta:name="OVERHEIDop.ondernummer">899</meta:user-defined>
    <meta:user-defined meta:name="DCTERMS.W3CDTF/DCTERMS.available">2022-05-18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leeftijdsdiscriminatie voor de huurtoeslag afschaffen</meta:user-defined>
    <meta:user-defined meta:name="OVERHEIDop.indiener">S.M. Beckerman</meta:user-defined>
    <meta:user-defined meta:name="OVERHEIDop.dossiertitel">Integrale visie op de woningmark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7</meta:user-defined>
    <meta:user-defined meta:name="DC.title">Integrale visie op de woningmarkt; Motie; Motie van het lid Beckerman over leeftijdsdiscriminatie voor de huurtoeslag af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