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95
      <text:tab/>MOTIE VAN HET LID VAN BAARLE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de regering de mogelijkheid biedt om voor bepaalde inkomens in de sociale huursector € 50 of € 100 huurverhoging te geven;</text:p>
      <text:p text:style-name="ifm_p_mt.3.76mm_ifm">constaterende dat de benutting van deze mogelijkheid wel bekend is bij corporaties, maar niet in de particuliere sector;</text:p>
      <text:p text:style-name="ifm_p_mt.3.76mm_ifm">verzoekt de regering te onderzoeken in hoeverre de inkomensafhankelijke huurverhoging wordt benut in de particuliere sociale sector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Baarle over de benutting van inkomensafhankelijke huurverhoging in de particuliere sociale sector</dc:title>
    <meta:user-defined meta:name="OVERHEIDop.ParlID/DC.identifier">kst-32847-895</meta:user-defined>
    <meta:user-defined meta:name="OVERHEIDop.ondernummer">895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de benutting van inkomensafhankelijke huurverhoging in de particuliere sociale sector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het lid Van Baarle over de benutting van inkomensafhankelijke huurverhoging in de particuliere social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