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91
      <text:tab/>MOTIE VAN DE LEDEN GRINWIS EN PETER DE GROOT</text:h>
      <text:p text:style-name="ifm_p_ifm">Voorgesteld 17 mei 2022</text:p>
      <text:p text:style-name="ifm_p_mt.3.76mm_ifm">De Kamer,</text:p>
      <text:p text:style-name="ifm_p_mt.3.76mm_ifm">gehoord de beraadslaging,</text:p>
      <text:p text:style-name="ifm_p_mt.3.76mm_ifm">constaterende dat in het coalitieakkoord is afgesproken onder andere te bouwen langs spoorzones, bij voorkeur bij bestaande infrastructuur en knooppunten;</text:p>
      <text:p text:style-name="ifm_p_mt.3.76mm_ifm">overwegende dat langs de Oude Lijn Leiden-Dordrecht 170.000 woningen kunnen worden gerealiseerd, passend bij de afspraken tussen Rijk en regio in het kader van het Verstedelijkingsakkoord Zuidelijke Randstad;</text:p>
      <text:p text:style-name="ifm_p_mt.3.76mm_ifm">overwegende dat langs de Oude Lijn momenteel nog een aantal grote knelpunten zijn, zoals het rangeerterrein in de spoorzone Dordrecht, die versnelling van de woningbouw hinderen, en het wegnemen van deze knelpunten kosten met zich meebrengt die de draag- en «regelkracht» van gemeenten te boven gaan;</text:p>
      <text:p text:style-name="ifm_p_mt.3.76mm_ifm">verzoekt de regering om de obstakels voor de versnelling van de woningbouw langs de Oude Lijn, waar mogelijk vooruitlopend op de MIRT-verkenning, weg te nemen,</text:p>
      <text:p text:style-name="ifm_p_mt.3.76mm_ifm">en gaat over tot de orde van de dag.</text:p>
      <text:p text:style-name="ifm_p_mt.3.76mm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91<text:tab/><text:page-number text:select-page="current"/></text:p>
      </style:footer>
    </style:master-page>
    <style:master-page xmlns:sdu-fn="http://schema.sdu.nl/2011/07/functions" style:name="Landscape" style:page-layout-name="landscape-margin-text">
      <style:footer>
        <text:p text:style-name="footer">Tweede Kamer, vergaderjaar 2021-2022, 32 847,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Peter de Groot over het wegnemen van obstakels voor de versnelling van de woningbouw langs de Oude Lijn</dc:title>
    <meta:user-defined meta:name="OVERHEIDop.ParlID/DC.identifier">kst-32847-891</meta:user-defined>
    <meta:user-defined meta:name="OVERHEIDop.ondernummer">891</meta:user-defined>
    <meta:user-defined meta:name="DCTERMS.W3CDTF/DCTERMS.available">2022-05-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Peter de Groot over het wegnemen van obstakels voor de versnelling van de woningbouw langs de Oude Lijn</meta:user-defined>
    <meta:user-defined meta:name="OVERHEIDop.indiener">P.C. (Peter) de Groot</meta:user-defined>
    <meta:user-defined meta:name="OVERHEIDop.indiener">P.A. Grinwis</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tegrale visie op de woningmarkt; Motie; Motie van de leden Grinwis en Peter de Groot over het wegnemen van obstakels voor de versnelling van de woningbouw langs de Oude 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