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86
      <text:tab/>MOTIE VAN DE LEDEN VAN HAGA EN SMOLDER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overwegende dat het streven is om de verhuurderheffing per 1 januari 2023 af te schaffen en met corporaties bindende prestatieafspraken te maken over meer bouwen;</text:p>
      <text:p text:style-name="ifm_p_mt.3.76mm_ifm">overwegende dat door gemeentelijke eisen voor de bouw van sociale woningen, particuliere bouwers afhaken en er over de gehele linie minder woningen worden gebouwd;</text:p>
      <text:p text:style-name="ifm_p_mt.3.76mm_ifm">verzoekt de regering in overleg met de VNG afspraken te maken om particuliere bouwers niet meer te verplichten om sociale woningen te bouw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Haga en Smolders over particuliere bouwers niet meer verplichten sociale woningen te bouwen</dc:title>
    <meta:user-defined meta:name="OVERHEIDop.ParlID/DC.identifier">kst-32847-886</meta:user-defined>
    <meta:user-defined meta:name="OVERHEIDop.ondernummer">886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particuliere bouwers niet meer verplichten sociale woningen te bouwen</meta:user-defined>
    <meta:user-defined meta:name="OVERHEIDop.indiener">H.A.J. Smolders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de leden Van Haga en Smolders over particuliere bouwers niet meer verplichten sociale woningen te 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