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69
      <text:tab/>MOTIE VAN DE LEDEN BROMET EN KLAVER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er in de afgelopen jaren tienduizenden woningen zijn opgekocht door beleggers – in de vier grote steden ongeveer een derde van de woningen – in plaats van door mensen die zelf op zoek zijn naar een huis;</text:p>
      <text:p text:style-name="ifm_p_mt.3.76mm_ifm">overwegende dat inmiddels zelfs de VVD verkiezingsposters maakt om aan te geven dat woningen niet weggekocht moeten worden maar naar starters moeten gaan;</text:p>
      <text:p text:style-name="ifm_p_mt.3.76mm_ifm">verzoekt de regering om voor de komende jaren een nationale zelfwoonplicht in te voeren, waardoor alle huizen die vrijkomen beschikbaar worden voor mensen die er daadwerkelijk gaan wonen,</text:p>
      <text:p text:style-name="ifm_p_mt.3.76mm_ifm">en gaat over tot de orde van de dag.</text:p>
      <text:p text:style-name="ifm_p_mt.3.76mm_ifm">Bromet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romet en Klaver over het invoeren van een nationale zelfwoonplicht</dc:title>
    <meta:user-defined meta:name="OVERHEIDop.ParlID/DC.identifier">kst-32847-869</meta:user-defined>
    <meta:user-defined meta:name="OVERHEIDop.ondernummer">869</meta:user-defined>
    <meta:user-defined meta:name="DCTERMS.W3CDTF/DCTERMS.available">2022-03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romet en Klaver over het invoeren van een nationale zelfwoonplicht</meta:user-defined>
    <meta:user-defined meta:name="OVERHEIDop.indiener">J.F. Klaver</meta:user-defined>
    <meta:user-defined meta:name="OVERHEIDop.indiener">L. Bromet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Integrale visie op de woningmarkt; Motie; Motie van de leden Bromet en Klaver over het invoeren van een nationale zelfwoon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