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67
      <text:tab/>MOTIE VAN DE LEDEN VAN NISPEN EN BECKERMAN</text:h>
      <text:p text:style-name="ifm_p_ifm">Voorgesteld 8 maart 2022</text:p>
      <text:p text:style-name="ifm_p_mt.3.76mm_ifm">De Kamer,</text:p>
      <text:p text:style-name="ifm_p_mt.3.76mm_ifm">gehoord de beraadslaging,</text:p>
      <text:p text:style-name="ifm_p_mt.3.76mm_ifm">constaterende dat vele honderdduizenden huurders nu al de energierekening niet kunnen betalen en in armoede moeten leven;</text:p>
      <text:p text:style-name="ifm_p_mt.3.76mm_ifm">overwegende dat de energieprijzen nog verder door het dak gaan;</text:p>
      <text:p text:style-name="ifm_p_mt.3.76mm_ifm">verzoekt de regering de huur van woningen met een energielabel D of slechter per 1 juli 2022 te verlagen,</text:p>
      <text:p text:style-name="ifm_p_mt.3.76mm_ifm">en gaat over tot de orde van de dag.</text:p>
      <text:p text:style-name="ifm_p_mt.3.76mm_ifm">Van Nispe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8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8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Van Nispen en Beckerman over het verlagen van de huur van woningen met energielabel D of slechter</dc:title>
    <meta:user-defined meta:name="OVERHEIDop.ParlID/DC.identifier">kst-32847-867</meta:user-defined>
    <meta:user-defined meta:name="OVERHEIDop.ondernummer">867</meta:user-defined>
    <meta:user-defined meta:name="DCTERMS.W3CDTF/DCTERMS.available">2022-03-0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Nispen en Beckerman over het verlagen van de huur van woningen met energielabel D of slechter</meta:user-defined>
    <meta:user-defined meta:name="OVERHEIDop.indiener">S.M. Beckerman</meta:user-defined>
    <meta:user-defined meta:name="OVERHEIDop.indiener">M. van Nispen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8</meta:user-defined>
    <meta:user-defined meta:name="DC.title">Integrale visie op de woningmarkt; Motie; Motie van de leden Van Nispen en Beckerman over het verlagen van de huur van woningen met energielabel D of slech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