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3
      <text:tab/>MOTIE VAN DE LEDEN KOERHUIS EN GRINW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één op drie Nederlanders woonoverlast ervaart;</text:p>
      <text:p text:style-name="ifm_p_mt.3.76mm_ifm">constaterende dat corporaties gegevens van zorg- en veiligheidshuizen niet mogen registreren;</text:p>
      <text:p text:style-name="ifm_p_mt.3.76mm_ifm">overwegende dat om woonoverlast aan te pakken, corporaties gegevens moeten kunnen registreren;</text:p>
      <text:p text:style-name="ifm_p_mt.3.76mm_ifm">verzoekt de regering om een pilot te starten waarin zorg- en veiligheidshuizen gegevens kunnen delen met corporaties en corporaties die gegevens mogen registreren om woonoverlast aan te pakken,</text:p>
      <text:p text:style-name="ifm_p_mt.3.76mm_ifm">en gaat over tot de orde van de dag.</text:p>
      <text:p text:style-name="ifm_p_mt.3.76mm_ifm">Koerhui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Koerhuis en Grinwis over een pilot met het met corporaties delen van gegevens door zorg- en veiligheidshuizen</dc:title>
    <meta:user-defined meta:name="OVERHEIDop.ParlID/DC.identifier">kst-32847-843</meta:user-defined>
    <meta:user-defined meta:name="OVERHEIDop.ondernummer">843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Grinwis over een pilot met het met corporaties delen van gegevens door zorg- en veiligheidshuizen</meta:user-defined>
    <meta:user-defined meta:name="OVERHEIDop.indiener">P.A. Grinw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de leden Koerhuis en Grinwis over een pilot met het met corporaties delen van gegevens door zorg- en veiligheids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