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42
      <text:tab/>MOTIE VAN HET LID BECKERMAN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de laatste RIGO-studie naar de Rotterdamwet niet heeft kunnen aantonen dat deze wet effectief is;</text:p>
      <text:p text:style-name="ifm_p_mt.3.76mm_ifm">overwegende dat deze wet een voorwaardelijke inbreuk is op het recht je ergens vrij te vestigen mits aangetoond wordt dat de maatregel effectief is;</text:p>
      <text:p text:style-name="ifm_p_mt.3.76mm_ifm">verzoekt de regering de Rotterdamwet af te schaff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het afschaffen van de Rotterdamwet</dc:title>
    <meta:user-defined meta:name="OVERHEIDop.ParlID/DC.identifier">kst-32847-842</meta:user-defined>
    <meta:user-defined meta:name="OVERHEIDop.ondernummer">842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over het afschaffen van de Rotterdamwet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het lid Beckerman over het afschaffen van de Rotterdam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