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4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41
      <text:tab/>MOTIE VAN HET LID BECKERMAN</text:h>
      <text:p text:style-name="ifm_p_ifm">Voorgesteld 23 november 2021</text:p>
      <text:p text:style-name="ifm_p_mt.3.76mm_ifm">De Kamer,</text:p>
      <text:p text:style-name="ifm_p_mt.3.76mm_ifm">gehoord de beraadslaging,</text:p>
      <text:p text:style-name="ifm_p_mt.3.76mm_ifm">constaterende dat de Raad van State en het College voor de Rechten van de Mens hun zorgen hebben geuit over verschillende artikelen, zoals de noodzaak en proportionaliteit van de Rotterdamwet;</text:p>
      <text:p text:style-name="ifm_p_mt.3.76mm_ifm">overwegende dat vijf Verenigde Naties Speciaal Rapporteurs vastgesteld hebben dat de Rotterdamwet een inbreuk is op een fundamenteel recht;</text:p>
      <text:p text:style-name="ifm_p_mt.3.76mm_ifm">verzoekt de regering de eisen, waaronder noodzakelijkheid en proportionaliteit, voor (verlengings)aanvragen aan te scherpen en te uniformiser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het aanscherpen van de eisen voor verlengingsaanvragen inzake de Rotterdamwet</dc:title>
    <meta:user-defined meta:name="OVERHEIDop.ParlID/DC.identifier">kst-32847-841</meta:user-defined>
    <meta:user-defined meta:name="OVERHEIDop.ondernummer">841</meta:user-defined>
    <meta:user-defined meta:name="DCTERMS.W3CDTF/DCTERMS.available">2021-11-24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Beckerman over het aanscherpen van de eisen voor verlengingsaanvragen inzake de Rotterdamwet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3</meta:user-defined>
    <meta:user-defined meta:name="DC.title">Integrale visie op de woningmarkt; Motie; Motie van het lid Beckerman over het aanscherpen van de eisen voor verlengingsaanvragen inzake de Rotterdam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