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39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laatste evaluatie over de Rotterdamwet niet voldoet aan de eisen die aan een onafhankelijke evaluatie mogen worden gesteld;</text:p>
      <text:p text:style-name="ifm_p_mt.3.76mm_ifm">overwegende dat de Rotterdamwet een ernstige inbreuk is op het recht op vrije vestiging;</text:p>
      <text:p text:style-name="ifm_p_mt.3.76mm_ifm">verzoekt de regering toepassing van de Rotterdamwet en verlengingsaanvragen niet te accepteren totdat er een onafhankelijke evaluatie uitgevoerd i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geen toepassing van de Rotterdamwet en verlengingsaanvragen tot een onafhankelijke evaluatie is uitgevoerd</dc:title>
    <meta:user-defined meta:name="OVERHEIDop.ParlID/DC.identifier">kst-32847-839</meta:user-defined>
    <meta:user-defined meta:name="OVERHEIDop.ondernummer">839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geen toepassing van de Rotterdamwet en verlengingsaanvragen tot een onafhankelijke evaluatie is uitgevoerd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Beckerman over geen toepassing van de Rotterdamwet en verlengingsaanvragen tot een onafhankelijke evaluatie is uitgevo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