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36
      <text:tab/>MOTIE VAN DE LEDEN BOULAKJAR EN KOERHUI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er een geraamd tekort is aan studentenwoningen voor de komende jaren;</text:p>
      <text:p text:style-name="ifm_p_mt.3.76mm_ifm">overwegende dat het van groot belang is dat er voor iedere student een passende woning beschikbaar is;</text:p>
      <text:p text:style-name="ifm_p_mt.3.76mm_ifm">overwegende dat er lokaal goede initiatieven zijn ontplooid om huisvesting voor studenten te stimuleren door transformatie en tijdelijke woningen;</text:p>
      <text:p text:style-name="ifm_p_mt.3.76mm_ifm">verzoekt de regering om in de geactualiseerde versie van de actieagenda studentenhuisvesting expliciet de mogelijkheden voor studentenhuisvesting door middel van transformatie en tijdelijke woningen mee te nemen;</text:p>
      <text:p text:style-name="ifm_p_mt.3.76mm_ifm">verzoekt de regering om best practices uit gemeenten op te halen ten aanzien van het huisvesten van studenten en deze breed onder gemeenten te delen,</text:p>
      <text:p text:style-name="ifm_p_mt.3.76mm_ifm">en gaat over tot de orde van de dag.</text:p>
      <text:p text:style-name="ifm_p_mt.3.76mm_ifm">Boulakjar</text:p>
      <text:p text:style-name="ifm_p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oulakjar en Koerhuis over studentenhuisvesting door middel van transformatie en tijdelijke woningen</dc:title>
    <meta:user-defined meta:name="OVERHEIDop.ParlID/DC.identifier">kst-32847-836</meta:user-defined>
    <meta:user-defined meta:name="OVERHEIDop.ondernummer">836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Boulakjar en Koerhuis over studentenhuisvesting door middel van transformatie en tijdelijke woningen</meta:user-defined>
    <meta:user-defined meta:name="OVERHEIDop.indiener">D.A.N. Koerhuis</meta:user-defined>
    <meta:user-defined meta:name="OVERHEIDop.indiener">F. Boulakjar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de leden Boulakjar en Koerhuis over studentenhuisvesting door middel van transformatie en tijdelijk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