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2
      <text:tab/>MOTIE VAN DE LEDEN VAN BAARLE EN NIJBOER</text:h>
      <text:p text:style-name="ifm_p_ifm">Voorgesteld 23 november 2021</text:p>
      <text:p text:style-name="ifm_p_mt.3.76mm_ifm">De Kamer,</text:p>
      <text:p text:style-name="ifm_p_mt.3.76mm_ifm">gehoord de beraadslaging,</text:p>
      <text:p text:style-name="ifm_p_mt.3.76mm_ifm">constaterende dat sinds de invoering van het beleidskader woonwagen- en standplaatsen de realisatie van standplaatsen en woonwagens achterblijft;</text:p>
      <text:p text:style-name="ifm_p_mt.3.76mm_ifm">verzoekt de regering om de herhaalmeting standplaatsen de komende jaren opnieuw uit te voeren en gemeenten die dat nog niet hebben gedaan te stimuleren om het behoefteonderzoek naar standplaatsen uit voeren,</text:p>
      <text:p text:style-name="ifm_p_mt.3.76mm_ifm">en gaat over tot de orde van de dag.</text:p>
      <text:p text:style-name="ifm_p_mt.3.76mm_ifm">Van Baarle</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2<text:tab/><text:page-number text:select-page="current"/></text:p>
      </style:footer>
    </style:master-page>
    <style:master-page xmlns:sdu-fn="http://schema.sdu.nl/2011/07/functions" style:name="Landscape" style:page-layout-name="landscape-margin-text">
      <style:footer>
        <text:p text:style-name="footer">Tweede Kamer, vergaderjaar 2021-2022, 32 847,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Van Baarle en Nijboer over het opnieuw uitvoeren van de herhaalmeting standplaatsen</dc:title>
    <meta:user-defined meta:name="OVERHEIDop.ParlID/DC.identifier">kst-32847-832</meta:user-defined>
    <meta:user-defined meta:name="OVERHEIDop.ondernummer">832</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de leden Van Baarle en Nijboer over het opnieuw uitvoeren van de herhaalmeting standplaatsen</meta:user-defined>
    <meta:user-defined meta:name="OVERHEIDop.indiener">H. Nijboer</meta:user-defined>
    <meta:user-defined meta:name="OVERHEIDop.indiener">S.R.T. van Baarl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de leden Van Baarle en Nijboer over het opnieuw uitvoeren van de herhaalmeting stand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