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51
      <text:tab/>MOTIE VAN HET LID GRINWIS</text:h>
      <text:p text:style-name="ifm_p_ifm">Voorgesteld 1 juni 2021</text:p>
      <text:p text:style-name="ifm_p_mt.3.76mm_ifm">De Kamer,</text:p>
      <text:p text:style-name="ifm_p_mt.3.76mm_ifm">gehoord de beraadslaging,</text:p>
      <text:p text:style-name="ifm_p_mt.3.76mm_ifm">constaterende dat bij het bepalen van de inkomensgrens voor sociale huurwoningen geen rekening wordt gehouden met de grootte van meerpersoonshuishoudens;</text:p>
      <text:p text:style-name="ifm_p_mt.3.76mm_ifm">overwegende dat een gezin met vier kinderen 20 procentpunten van het besteedbaar inkomen meer nodig heeft dan een gezin met één kind (35% versus 15% volgens het Nibud);</text:p>
      <text:p text:style-name="ifm_p_mt.3.76mm_ifm">verzoekt de regering, te monitoren of de recent vastgestelde DAEB-grenzen problemen opleveren voor de betaalbare huisvesting van grotere gezinnen met een relatief laag besteedbaar inkomen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Grinwis over betaalbare huisvesting voor grotere gezinnen met een relatief laag inkomen</dc:title>
    <meta:user-defined meta:name="OVERHEIDop.ParlID/DC.identifier">kst-32847-751</meta:user-defined>
    <meta:user-defined meta:name="OVERHEIDop.ondernummer">751</meta:user-defined>
    <meta:user-defined meta:name="DCTERMS.W3CDTF/DCTERMS.available">2021-10-21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Grinwis over betaalbare huisvesting voor grotere gezinnen met een relatief laag inkomen</meta:user-defined>
    <meta:user-defined meta:name="OVERHEIDop.indiener">P.A. Grinw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1</meta:user-defined>
    <meta:user-defined meta:name="DC.title">Integrale visie op de woningmarkt; Motie; Motie van het lid Grinwis over betaalbare huisvesting voor grotere gezinnen met een relatief laag i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