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2<text:tab/>BRIEF VAN DE MINISTER VAN BINNENLANDSE ZAKEN EN KONINKRIJKSRELATIES</text:h>
      <text:p text:style-name="ifm_p_mt.3.76mm_ifm">Aan de Voorzitter van de Tweede Kamer der Staten-Generaal</text:p>
      <text:p text:style-name="ifm_p_mt.3.76mm_ifm">Den Haag, 6 november 2020</text:p>
      <text:p text:style-name="ifm_p_mt.3.76mm_ifm">Met deze brief geef ik uitvoering aan uw verzoek om voor het WGO Wonen en Ruimte op 9 november de stand van zaken te ontvangen van de monitor ouderenhuisvesting. Zoals ik eerder heb toegelicht heeft de monitor vertraging opgelopen en zal aan het eind van dit jaar aan uw Kamer worden gestuurd.<text:note text:id="ID-955376-d36e83" text:note-class="footnote"><text:note-citation text:label="1 ">1</text:note-citation><text:note-body><text:p text:style-name="ifm_p_font.normal_size.6.93pt_mt..5mm_indent.-0.1161in_mleft.0.1161in_ifm">Kamerstuk 31 765, nr. 521</text:p></text:note-body></text:note></text:p>
      <text:p text:style-name="ifm_p_mt.3.76mm_ifm">Het doel van de monitor is om inzicht te krijgen in de aard en omvang van de vraag van ouderen naar en het aanbod van woningen en woonvormen voor ouderen en een prognose van de vraag leveren op zowel landelijk als lokaal niveau. De monitor zal de komende jaren verder ontwikkeld worden om dit steeds beter in beeld te krijgen, bijvoorbeeld een gedetailleerder inzicht in het aanbod van ouderenhuisvesting of ontwikkelingen op lokaal niveau beter in beeld krijgen. De monitor wordt uitgevoerd door ABF Research.</text:p>
      <text:p text:style-name="ifm_p_mt.3.76mm_ifm">Het onderzoeksbureau heeft allereerst gesprekken gevoerd met 11 betrokken partijen, zoals Aedes, VNG en de Woonbond, over welke ideeën zij hebben voor de monitor. Uit die gesprekken kwam onder meer dat de opgave voor ouderenhuisvesting complex is en dat daarom een gedegen cijferbasis belangrijk is. ABF Research heeft mede op basis van deze gesprekken een voorstel gedaan voor de invulling van de monitor. Het gaat bijvoorbeeld om de afbakening van welke huishoudens als ouderen worden beschouwd hoe de woningvoorraad in beeld wordt gebracht en welke databronnen beschikbaar zijn. Momenteel werkt ABF Research aan de conceptversie van de 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2<text:tab/><text:page-number text:select-page="current"/></text:p>
      </style:footer>
    </style:master-page>
    <style:master-page xmlns:sdu-fn="http://schema.sdu.nl/2011/07/functions" style:name="Landscape" style:page-layout-name="landscape-margin-text">
      <style:footer>
        <text:p text:style-name="footer">Tweede Kamer, vergaderjaar 2020-2021, 32 847,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monitor ouderenhuisvesting</dc:title>
    <meta:user-defined meta:name="OVERHEIDop.ParlID/DC.identifier">kst-32847-692</meta:user-defined>
    <meta:user-defined meta:name="OVERHEIDop.ondernummer">692</meta:user-defined>
    <meta:user-defined meta:name="DCTERMS.W3CDTF/DCTERMS.available">2020-11-13</meta:user-defined>
    <meta:user-defined meta:name="OVERHEIDop.KamerstukTypen/DC.type">Brief</meta:user-defined>
    <meta:user-defined meta:name="OVERHEIDop.dossiernummer">32847</meta:user-defined>
    <meta:user-defined meta:name="OVERHEIDop.documenttitel">Stand van zaken monitor ouderenhuisves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Stand van zaken monitor ouderenhuisvest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