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6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673<text:tab/>BRIEF VAN DE MINISTER VAN BINNENLANDSE ZAKEN EN KONINKRIJKSRELATIES</text:h>
      <text:p text:style-name="ifm_p_mt.3.76mm_ifm">Aan de Voorzitter van de Tweede Kamer der Staten-Generaal</text:p>
      <text:p text:style-name="ifm_p_mt.3.76mm_ifm">Den Haag, 26 juni 2020</text:p>
      <text:p text:style-name="ifm_p_mt.3.76mm_ifm">Hierbij bied ik u het plan «Georganiseerd Leren; Plan van Aanpak Monitoring en Evaluatie Programma Aardgasvrije Wijken» aan<text:note text:id="ID-941752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it conform de toezegging die ik deed in de beantwoording van de Kamervragen over aardgasvrije wijken (Aanhangsel Handelingen II 2019/20, nr. 3227)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6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6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Brief regering; Plan van aanpak “Georganiseerd Leren; Plan van Aanpak Monitoring en Evaluatie Programma Aardgasvrije Wijken”</dc:title>
    <meta:user-defined meta:name="OVERHEIDop.ParlID/DC.identifier">kst-32847-673</meta:user-defined>
    <meta:user-defined meta:name="OVERHEIDop.ondernummer">673</meta:user-defined>
    <meta:user-defined meta:name="DCTERMS.W3CDTF/DCTERMS.available">2020-07-28</meta:user-defined>
    <meta:user-defined meta:name="OVERHEIDop.KamerstukTypen/DC.type">Brief</meta:user-defined>
    <meta:user-defined meta:name="OVERHEIDop.dossiernummer">32847</meta:user-defined>
    <meta:user-defined meta:name="OVERHEIDop.documenttitel">Plan van aanpak “Georganiseerd Leren; Plan van Aanpak Monitoring en Evaluatie Programma Aardgasvrije Wijken”</meta:user-defined>
    <meta:user-defined meta:name="OVERHEIDop.Parlementair/DC.type">Kamerstuk</meta:user-defined>
    <meta:user-defined meta:name="OVERHEIDop.indiener">K.H. Ollongren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Brief regering; Plan van aanpak “Georganiseerd Leren; Plan van Aanpak Monitoring en Evaluatie Programma Aardgasvrije Wijken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