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7
      <text:tab/>BRIEF VAN DE MINISTER VOOR WONEN EN RIJKSDIENST</text:h>
      <text:p text:style-name="ifm_p_mt.3.76mm_ifm">Aan de Voorzitter van de Tweede Kamer der Staten-Generaal</text:p>
      <text:p text:style-name="ifm_p_mt.3.76mm_ifm">Den Haag, 8 mei 2013</text:p>
      <text:p text:style-name="ifm_p_mt.3.76mm_ifm">Het lid Klaver (GL) heeft verzocht om een reactie op de berichtgeving in het Financieel Dagblad d.d. 25 april, waarin, op basis van gesprekken met 18 economen en de organisaties Aedes, Woonbond, Vereniging Eigen Huis en NVM, wordt gepleit voor verdere ingrepen op de woningmarkt.</text:p>
      <text:p text:style-name="ifm_p_mt.3.76mm_ifm">In het Regeerakkoord en het Woonakkoord worden vergaande maatregelen genomen om de woningmarkt te hervormen. Het gaat om een integraal pakket, dat de werking van zowel de huur- als de koopmarkt verbetert en de woningmarkt meer in evenwicht brengt. Dit zijn de meest ingrijpende en integrale stappen op de woningmarkt in vele jaren. Verschillende gezaghebbende organisaties, waaronder het CPB, de DNB en het IMF, hebben vertrouwen uitgesproken in de richting die hiermee wordt ingeslagen.</text:p>
      <text:p text:style-name="ifm_p_mt.3.76mm_ifm">Met het oog op de crisis en het vertrouwen op de woningmarkt, is het van het grootste belang zekerheid te bieden over de genomen maatregelen en deze nu onverwijld uit te voeren.</text:p>
      <text:p text:style-name="ifm_p_mt.3.76mm_ifm">Zoals ik aan de Eerste Kamer heb toegezegd zal het kabinet in juni in een brief aan de Eerste en Tweede Kamer nader ingaan op de samenhang tussen de verschillende beleidsmaatregelen op het terrein van het won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67<text:tab/><text:page-number text:select-page="current"/></text:p>
      </style:footer>
    </style:master-page>
    <style:master-page xmlns:sdu-fn="http://schema.sdu.nl/2011/07/functions" style:name="Landscape" style:page-layout-name="landscape-margin-text">
      <style:footer>
        <text:p text:style-name="footer">Tweede Kamer, vergaderjaar 2012-2013, 32 847,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Reactie op de berichtgeving in het Financieel Dagblad van 25 april 2013, waarin, op basis van gesprekken met 18 economen en de organisaties Aedes, Woonbond, Vereniging Eigen Huis en NVM, wordt gepleit voor verdere ingrepen op de woningmarkt (verzoek van het lid Klaver)</dc:title>
    <meta:user-defined meta:name="OVERHEIDop.ParlID/DC.identifier">kst-32847-67</meta:user-defined>
    <meta:user-defined meta:name="OVERHEIDop.ondernummer">67</meta:user-defined>
    <meta:user-defined meta:name="DCTERMS.W3CDTF/DCTERMS.available">2013-05-23</meta:user-defined>
    <meta:user-defined meta:name="OVERHEIDop.KamerstukTypen/DC.type">Brief</meta:user-defined>
    <meta:user-defined meta:name="OVERHEIDop.dossiernummer">32847</meta:user-defined>
    <meta:user-defined meta:name="OVERHEIDop.documenttitel">Reactie op de berichtgeving in het Financieel Dagblad van 25 april 2013, waarin, op basis van gesprekken met 18 economen en de organisaties Aedes, Woonbond, Vereniging Eigen Huis en NVM, wordt gepleit voor verdere ingrepen op de woningmarkt (verzoek van het lid Klaver)</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de berichtgeving in het Financieel Dagblad van 25 april 2013, waarin, op basis van gesprekken met 18 economen en de organisaties Aedes, Woonbond, Vereniging Eigen Huis en NVM, wordt gepleit voor verdere ingrepen op de woningmarkt (verzoek van het lid Klaver)</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