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8<text:tab/>MOTIE VAN HET LID KOP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er veel meer – betaalbare – woningen moeten worden gebouwd;</text:p>
      <text:p text:style-name="ifm_p_mt.3.76mm_ifm">overwegende dat klimaat-, milieu en natuurregeltjes enerzijds en incompetente, veelal linkse gemeenten anderzijds de woningbouw belemmeren;</text:p>
      <text:p text:style-name="ifm_p_mt.3.76mm_ifm">constaterende dat de Minister in haar brief een «versnellingsaanpak» presenteert die van vaagheid aan elkaar hangt;</text:p>
      <text:p text:style-name="ifm_p_mt.3.76mm_ifm">spreekt uit dat de Minister moet stoppen met nodeloos vergaderen, koffie drinken, het versturen van vage brieven en achteroverleunen;</text:p>
      <text:p text:style-name="ifm_p_mt.3.76mm_ifm">draagt de Minister op nu eindelijk eens echt de regie ter hand te nemen en er op alle mogelijke manieren voor te zorgen dat er voldoende woningen worden bijgebouw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er op alle mogelijke manieren voor zorgen dat er voldoende woningen gebouwd worden</dc:title>
    <meta:user-defined meta:name="OVERHEIDop.ParlID/DC.identifier">kst-32847-628</meta:user-defined>
    <meta:user-defined meta:name="OVERHEIDop.ondernummer">628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er op alle mogelijke manieren voor zorgen dat er voldoende woningen gebouwd word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er op alle mogelijke manieren voor zorgen dat er voldoende woningen gebouw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