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26<text:tab/>MOTIE VAN HET LID VAN EIJS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er grote tekorten bestaan aan woningen;</text:p>
      <text:p text:style-name="ifm_p_mt.3.76mm_ifm">constaterende dat uit cijfers van het CPB blijkt dat een groot deel van de grond in en rond de bebouwde omgeving in handen is van gemeenten;</text:p>
      <text:p text:style-name="ifm_p_mt.3.76mm_ifm">overwegende dat het van belang is om de woningbouwopgave samen met de mobiliteitsopgave te bezien;</text:p>
      <text:p text:style-name="ifm_p_mt.3.76mm_ifm">overwegende dat er nog veel locaties zijn waar bijvoorbeeld slechts aan één kant van het spoor bebouwing plaatsvindt;</text:p>
      <text:p text:style-name="ifm_p_mt.3.76mm_ifm">verzoekt de regering, om op korte termijn met betrokken partijen te onderzoeken hoeveel woningbouw op dit soort locaties rondom het ov kan worden gerealiseerd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Van Eijs over woningbouw rondom het openbaar vervoer</dc:title>
    <meta:user-defined meta:name="OVERHEIDop.ParlID/DC.identifier">kst-32847-626</meta:user-defined>
    <meta:user-defined meta:name="OVERHEIDop.ondernummer">626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an Eijs over woningbouw rondom het openbaar vervoer</meta:user-defined>
    <meta:user-defined meta:name="OVERHEIDop.Parlementair/DC.type">Kamerstuk</meta:user-defined>
    <meta:user-defined meta:name="OVERHEIDop.indiener">J.M. van Eij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Van Eijs over woningbouw rondom het openbaar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