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3
      <text:tab/>MOTIE VAN DE LEDEN KOERHUIS EN RONNES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de woningbouwproductie omhoog moet;</text:p>
      <text:p text:style-name="ifm_p_mt.3.76mm_ifm">constaterende dat er een tekort aan woningbouwplannen is;</text:p>
      <text:p text:style-name="ifm_p_mt.3.76mm_ifm">verzoekt de regering, om een plan- en bouwdoelstelling per provincie vast te stellen;</text:p>
      <text:p text:style-name="ifm_p_mt.3.76mm_ifm">verzoekt de regering, ook om in kaart te brengen hoe meer druk te zetten op provincies die de plan- en bouwdoelstelling niet halen, en de Kamer voor de zomer hierover te informeren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Ronnes over het per provincie vaststellen van een plan- en bouwdoelstelling</dc:title>
    <meta:user-defined meta:name="OVERHEIDop.ParlID/DC.identifier">kst-32847-623</meta:user-defined>
    <meta:user-defined meta:name="OVERHEIDop.ondernummer">623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oerhuis en Ronnes over het per provincie vaststellen van een plan- en bouwdoelstelling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Ronnes over het per provincie vaststellen van een plan- en bouw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