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00
      <text:tab/>MOTIE VAN DE LEDEN RONNES EN POSTMA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volgens de huidige methode MIRT-gelden beschikbaar kunnen komen als er sprake is van een in de Nationale Markt- en Capaciteitsanalyse (NMCA) erkend knelpunt;</text:p>
      <text:p text:style-name="ifm_p_mt.3.76mm_ifm">overwegende dat voor de bouw van een nieuwe woonwijk idealiter eerst de infrastructuur wordt aangelegd voordat de woningen gebouwd gaan worden;</text:p>
      <text:p text:style-name="ifm_p_mt.3.76mm_ifm">verzoekt de regering, de methode van toekenning van de MIRT-gelden op basis van de NMCA bij de realisatie van grote woonwijken aan te passen, zodat er in die situaties niet gewacht hoeft te worden op een knelpunt,</text:p>
      <text:p text:style-name="ifm_p_mt.3.76mm_ifm">en gaat over tot de orde van de dag.</text:p>
      <text:p text:style-name="ifm_p_mt.3.76mm_ifm">Ronnes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Ronnes en Postma over aanpassing van de methode van toekenning van MIRT-gelden</dc:title>
    <meta:user-defined meta:name="OVERHEIDop.ParlID/DC.identifier">kst-32847-600</meta:user-defined>
    <meta:user-defined meta:name="OVERHEIDop.ondernummer">600</meta:user-defined>
    <meta:user-defined meta:name="DCTERMS.W3CDTF/DCTERMS.available">2020-02-05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Ronnes en Postma over aanpassing van de methode van toekenning van MIRT-gelden</meta:user-defined>
    <meta:user-defined meta:name="OVERHEIDop.Parlementair/DC.type">Kamerstuk</meta:user-defined>
    <meta:user-defined meta:name="OVERHEIDop.indiener">W.L. Postma</meta:user-defined>
    <meta:user-defined meta:name="OVERHEIDop.indiener">H.A.G. Ronne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Ronnes en Postma over aanpassing van de methode van toekenning van MIRT-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