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7
      <text:tab/>MOTIE VAN HET LID BECKERMA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 regering heeft toegezegd met een noodknop de enorme huurstijgingen in de vrije sector tegen te gaan;</text:p>
      <text:p text:style-name="ifm_p_mt.3.76mm_ifm">verzoekt de regering, zo snel mogelijk te komen tot een noodknop tegen extreme huurverhogingen in de vrije secto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over zo snel mogelijk een noodknop tegen extreme huurverhogingen</dc:title>
    <meta:user-defined meta:name="OVERHEIDop.ParlID/DC.identifier">kst-32847-597</meta:user-defined>
    <meta:user-defined meta:name="OVERHEIDop.ondernummer">597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zo snel mogelijk een noodknop tegen extreme huurverhoging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over zo snel mogelijk een noodknop tegen extreme huur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