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94
      <text:tab/>MOTIE VAN HET LID KOPS</text:h>
      <text:p text:style-name="ifm_p_ifm">Voorgesteld 4 februari 2020</text:p>
      <text:p text:style-name="ifm_p_mt.3.76mm_ifm">De Kamer,</text:p>
      <text:p text:style-name="ifm_p_mt.3.76mm_ifm">gehoord de beraadslaging,</text:p>
      <text:p text:style-name="ifm_p_mt.3.76mm_ifm">overwegende dat de tussen het Rijk en gemeenten gesloten woondeals te vrijblijvend zijn;</text:p>
      <text:p text:style-name="ifm_p_mt.3.76mm_ifm">verzoekt de regering, sancties op te leggen aan gemeenten die de in de woondeals gemaakte afspraken over woningbouw niet nakomen, zoals korten op het Gemeentefond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sancties voor gemeenten die afspraken in de woondeals niet nakomen</dc:title>
    <meta:user-defined meta:name="OVERHEIDop.ParlID/DC.identifier">kst-32847-594</meta:user-defined>
    <meta:user-defined meta:name="OVERHEIDop.ondernummer">594</meta:user-defined>
    <meta:user-defined meta:name="DCTERMS.W3CDTF/DCTERMS.available">2020-02-05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sancties voor gemeenten die afspraken in de woondeals niet nakom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Integrale visie op de woningmark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sancties voor gemeenten die afspraken in de woondeals niet na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