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3
      <text:tab/>MOTIE VAN HET LID KOP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steeds meer Nederlanders, vaak noodgedwongen, op een vakantiepark wonen;</text:p>
      <text:p text:style-name="ifm_p_mt.3.76mm_ifm">constaterende dat gemeenten bewoners middels dwangsommen hun eigen vakantiewoning uit jagen;</text:p>
      <text:p text:style-name="ifm_p_mt.3.76mm_ifm">verzoekt de regering, gemeenten op te dragen onmiddellijk met deze praktijken te stoppen en de permanente bewoning van vakantiewoningen mogelijk te ma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permanente bewoning van vakantiewoningen mogelijk maken</dc:title>
    <meta:user-defined meta:name="OVERHEIDop.ParlID/DC.identifier">kst-32847-593</meta:user-defined>
    <meta:user-defined meta:name="OVERHEIDop.ondernummer">593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permanente bewoning van vakantiewoningen mogelijk mak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permanente bewoning van vakantiewoning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