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89
      <text:tab/>MOTIE VAN HET LID KOERHUIS C.S.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voormalig vliegkamp Valkenburg een grote woningbouwlocatie kan zijn;</text:p>
      <text:p text:style-name="ifm_p_mt.3.76mm_ifm">constaterende dat de gesprekken tussen Katwijk, Wassenaar en het Rijksvastgoedbedrijf over Valkenburg al circa vijftien jaar duren;</text:p>
      <text:p text:style-name="ifm_p_mt.3.76mm_ifm">constaterende dat Katwijk maximaal 5.000 woningen wil realiseren;</text:p>
      <text:p text:style-name="ifm_p_mt.3.76mm_ifm">overwegende dat er op korte termijn geen bestemmingsplan lijkt te worden vastgesteld;</text:p>
      <text:p text:style-name="ifm_p_mt.3.76mm_ifm">verzoekt de regering, om in te grijpen in de woningcrisis door een opdracht te geven aan de provincie Zuid-Holland om met een inpassingsplan voor Valkenburg te komen in combinatie met een coördinatieregeling waarbij:</text:p>
      <text:p text:style-name="ifm_p_indent.-5mm_mleft.5mm_ifm">–<text:tab/>het financiële gat zo veel mogelijk wordt gedicht door meer dan 5.000 woningen te realiseren;</text:p>
      <text:p text:style-name="ifm_p_indent.-5mm_mleft.5mm_ifm">–<text:tab/>zo veel mogelijk wordt vastgehouden aan de resterende bestuurlijke afspraken tussen Katwijk, Wassenaar en het Rijksvastgoedbedrijf;</text:p>
      <text:p text:style-name="ifm_p_indent.-5mm_mleft.5mm_ifm">–<text:tab/>de Kamer wordt geïnformeerd over het inpassingsplan voor het vaststellen hiervan,</text:p>
      <text:p text:style-name="ifm_p_mt.3.76mm_ifm">en gaat over tot de orde van de dag.</text:p>
      <text:p text:style-name="ifm_p_mt.3.76mm_ifm">Koerhuis</text:p>
      <text:p text:style-name="ifm_p_ifm">Van Eij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c.s. over een inpassingsplan voor Valkenburg</dc:title>
    <meta:user-defined meta:name="OVERHEIDop.ParlID/DC.identifier">kst-32847-589</meta:user-defined>
    <meta:user-defined meta:name="OVERHEIDop.ondernummer">589</meta:user-defined>
    <meta:user-defined meta:name="DCTERMS.W3CDTF/DCTERMS.available">2020-01-3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c.s. over een inpassingsplan voor Valkenburg</meta:user-defined>
    <meta:user-defined meta:name="OVERHEIDop.Parlementair/DC.type">Kamerstuk</meta:user-defined>
    <meta:user-defined meta:name="OVERHEIDop.indiener">H.A.G. Ronnes</meta:user-defined>
    <meta:user-defined meta:name="OVERHEIDop.indiener">J.M. van Eij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c.s. over een inpassingsplan voor Valken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