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88
      <text:tab/>MOTIE VAN HET LID RONNES</text:h>
      <text:p text:style-name="ifm_p_ifm">Voorgesteld 29 januari 2020</text:p>
      <text:p text:style-name="ifm_p_mt.3.76mm_ifm">De Kamer,</text:p>
      <text:p text:style-name="ifm_p_mt.3.76mm_ifm">gehoord de beraadslaging,</text:p>
      <text:p text:style-name="ifm_p_mt.3.76mm_ifm">overwegende dat bij een grenscorrectie in 2001 het gebied Rijnenburg en Reijerscop door herindeling aan de stad Utrecht is toegevoegd ten behoeve van woningbouw;</text:p>
      <text:p text:style-name="ifm_p_mt.3.76mm_ifm">overwegende dat er een groot tekort is aan woningen in de stad Utrecht en de omliggende regio en dat uit een eerste verkenning van de provincie Utrecht en de U10-gemeenten blijkt dat er minimaal 22.000 woningen in Rijnenburg en Reijerscop gebouwd kunnen worden;</text:p>
      <text:p text:style-name="ifm_p_mt.3.76mm_ifm">overwegende dat invulling geven aan woningbouw in het gebied Rijnenburg een extra bijdrage kan leveren aan het wegnemen van de druk op de woningmarkt in de driehoek Den Haag, Amsterdam en Utrecht, en dus niet alleen moet worden bezien vanuit de woningbouwopgave voor Utrecht;</text:p>
      <text:p text:style-name="ifm_p_mt.3.76mm_ifm">overwegende dat overleg tussen het Rijk en het stadsbestuur van Utrecht er (nog) niet toe heeft geleid dat voorkeur wordt gegeven aan snelle woningbouw;</text:p>
      <text:p text:style-name="ifm_p_mt.3.76mm_ifm">spreekt uit dat aanmerkelijke nationale belangen met het oog op een goede ruimtelijke ordening het noodzakelijk maken dat de voorkeur wordt uitgesproken voor substantiële woningbouw;</text:p>
      <text:p text:style-name="ifm_p_mt.3.76mm_ifm">verzoekt de regering, op korte termijn met de stad Utrecht in overleg te treden om de drempels weg te nemen voor woningbouw op locatie Rijnenburg om totstandkoming van het nieuwe stadsdeel te bespoedigen;</text:p>
      <text:p text:style-name="ifm_p_mt.3.76mm_ifm">verzoekt de regering tevens, indien nodig de stad Utrecht een proactieve aanwijzing te geven als bedoeld in artikel 4.4 van de Wet ruimtelijke ordening om te komen tot de spoedige realisatie van duurzame woningbouw op locatie Rijnenburg,</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588<text:tab/><text:page-number text:select-page="current"/></text:p>
      </style:footer>
    </style:master-page>
    <style:master-page xmlns:sdu-fn="http://schema.sdu.nl/2011/07/functions" style:name="Landscape" style:page-layout-name="landscape-margin-text">
      <style:footer>
        <text:p text:style-name="footer">Tweede Kamer, vergaderjaar 2019-2020, 32 847,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Ronnes over een spoedige realisatie van woningbouw op locatie Rijnenburg</dc:title>
    <meta:user-defined meta:name="OVERHEIDop.ParlID/DC.identifier">kst-32847-588</meta:user-defined>
    <meta:user-defined meta:name="OVERHEIDop.ondernummer">588</meta:user-defined>
    <meta:user-defined meta:name="DCTERMS.W3CDTF/DCTERMS.available">2020-01-30</meta:user-defined>
    <meta:user-defined meta:name="OVERHEIDop.KamerstukTypen/DC.type">Motie</meta:user-defined>
    <meta:user-defined meta:name="OVERHEIDop.dossiernummer">32847</meta:user-defined>
    <meta:user-defined meta:name="OVERHEIDop.documenttitel">Motie van het lid Ronnes over een spoedige realisatie van woningbouw op locatie Rijnenburg</meta:user-defined>
    <meta:user-defined meta:name="OVERHEIDop.Parlementair/DC.type">Kamerstuk</meta:user-defined>
    <meta:user-defined meta:name="OVERHEIDop.indiener">H.A.G. Ronnes</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Motie; Motie van het lid Ronnes over een spoedige realisatie van woningbouw op locatie Rijnenburg</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