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67
      <text:tab/>MOTIE VAN DE LEDEN VAN EIJS EN DIK-FABER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woningeigenaren en verhuurders reeds worden gestimuleerd om energiebesparende maatregelen te nemen;</text:p>
      <text:p text:style-name="ifm_p_mt.3.76mm_ifm">overwegende dat dergelijke isolerende maatregelen de energielasten voor huurders terugbrengen en het wooncomfort verhogen;</text:p>
      <text:p text:style-name="ifm_p_mt.3.76mm_ifm">overwegende dat huurders ook wanneer de verhuurder niet zelf wil investeren baat kunnen hebben bij eigen investeringen in woningisolatie;</text:p>
      <text:p text:style-name="ifm_p_mt.3.76mm_ifm">verzoekt de regering, om te onderzoeken of bestaande subsidieregelingen voor woningeigenaren en verhuurders ook ter beschikking gesteld kunnen worden voor duurzaamheidsinvesteringen door huurders,</text:p>
      <text:p text:style-name="ifm_p_mt.3.76mm_ifm">en gaat over tot de orde van de dag.</text:p>
      <text:p text:style-name="ifm_p_mt.3.76mm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Van Eijs en Dik-Faber over subsidieregelingen voor woningeigenaren ook voor huurders beschikbaar stellen</dc:title>
    <meta:user-defined meta:name="OVERHEIDop.ParlID/DC.identifier">kst-32847-567</meta:user-defined>
    <meta:user-defined meta:name="OVERHEIDop.ondernummer">567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Van Eijs en Dik-Faber over subsidieregelingen voor woningeigenaren ook voor huurders beschikbaar stellen</meta:user-defined>
    <meta:user-defined meta:name="OVERHEIDop.Parlementair/DC.type">Kamerstuk</meta:user-defined>
    <meta:user-defined meta:name="OVERHEIDop.indiener">R.K. Dik-Faber</meta:user-defined>
    <meta:user-defined meta:name="OVERHEIDop.indiener">J.M. van Eijs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Van Eijs en Dik-Faber over subsidieregelingen voor woningeigenaren ook voor huurders beschikb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