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5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511<text:tab/>MOTIE VAN HET LID AZARKAN C.S.</text:h>
      <text:p text:style-name="ifm_p_ifm">Voorgesteld 26 maart 2019</text:p>
      <text:p text:style-name="ifm_p_mt.3.76mm_ifm">De Kamer,</text:p>
      <text:p text:style-name="ifm_p_mt.3.76mm_ifm">gehoord de beraadslaging,</text:p>
      <text:p text:style-name="ifm_p_mt.3.76mm_ifm">constaterende dat discriminatie voorkomt in het onderwijs en op de arbeidsmarkt;</text:p>
      <text:p text:style-name="ifm_p_mt.3.76mm_ifm">constaterende dat De Groene Amsterdammer heeft aangetoond dat discriminatie op de woningmarkt voorkomt;</text:p>
      <text:p text:style-name="ifm_p_mt.3.76mm_ifm">constaterende dat 92% van de makelaars meewerkte aan discriminerende verzoeken om bepaalde bevolkingsgroepen uit te sluiten;</text:p>
      <text:p text:style-name="ifm_p_mt.3.76mm_ifm">constaterende dat 62% van de makelaars zich schijnbaar van geen kwaad bewust was;</text:p>
      <text:p text:style-name="ifm_p_mt.3.76mm_ifm">constaterende dat de wensen van de verhuurder leidend zijn, zelfs als die openlijk discriminerend zijn en in strijd zijn met artikel 1 van de Grondwet;</text:p>
      <text:p text:style-name="ifm_p_mt.3.76mm_ifm">constaterende dat discriminatie het vaakst voorkomt op basis van afkomst; dat blijkt uit cijfers van de politie, antidiscriminatievoorzieningen (ADV's), het meldpunt internet discriminatie (MiND) en het Openbaar Ministerie;</text:p>
      <text:p text:style-name="ifm_p_mt.3.76mm_ifm">constaterende dat in de vernieuwde Aanwijzing discriminatie van het Openbaar Ministerie het volgende staat: «Iedere burger moet zich een volwaardig burger weten en voelen, en gevrijwaard blijven van discriminatoire uitlatingen en handelingen. Het vervolgen van discriminatie geschiedt in het kader van de beschermde belangen die de wetgever met die strafbaarstellingen heeft beoogd: bescherming van de openbare orde (...)»;</text:p>
      <text:p text:style-name="ifm_p_mt.3.76mm_ifm">van mening dat behoorlijke huisvesting een mensenrecht en grondrecht is;</text:p>
      <text:p text:style-name="ifm_p_mt.3.76mm_ifm">van mening dat de aanpak van discriminatie blijvende en onverminderde aandacht verdient;</text:p>
      <text:p text:style-name="ifm_p_mt.3.76mm_ifm">verzoekt de regering, met een deltaplan van aanpak te komen waarin concrete maatregelen zijn opgenomen om discriminatie en racisme op de woningmarkt tegen te gaan,</text:p>
      <text:p text:style-name="ifm_p_mt.3.76mm_ifm">en gaat over tot de orde van de dag.</text:p>
      <text:p text:style-name="ifm_p_mt.3.76mm_ifm">Azarkan</text:p>
      <text:p text:style-name="ifm_p_ifm">Gijs van Dijk</text:p>
      <text:p text:style-name="ifm_p_ifm">Smeu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47, nr. 511<text:tab/><text:page-number text:select-page="current"/></text:p>
      </style:footer>
    </style:master-page>
    <style:master-page xmlns:sdu-fn="http://schema.sdu.nl/2011/07/functions" style:name="Landscape" style:page-layout-name="landscape-margin-text">
      <style:footer>
        <text:p text:style-name="footer">Tweede Kamer, vergaderjaar 2018-2019, 32 847, nr. 5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Motie; Motie van het lid Azarkan c.s. over een deltaplan van aanpak tegen discriminatie op de woningmarkt</dc:title>
    <meta:user-defined meta:name="OVERHEIDop.ParlID/DC.identifier">kst-32847-511</meta:user-defined>
    <meta:user-defined meta:name="OVERHEIDop.ondernummer">511</meta:user-defined>
    <meta:user-defined meta:name="DCTERMS.W3CDTF/DCTERMS.available">2019-03-27</meta:user-defined>
    <meta:user-defined meta:name="OVERHEIDop.KamerstukTypen/DC.type">Motie</meta:user-defined>
    <meta:user-defined meta:name="OVERHEIDop.dossiernummer">32847</meta:user-defined>
    <meta:user-defined meta:name="OVERHEIDop.documenttitel">Motie van het lid Azarkan c.s. over een deltaplan van aanpak tegen discriminatie op de woningmarkt</meta:user-defined>
    <meta:user-defined meta:name="OVERHEIDop.Parlementair/DC.type">Kamerstuk</meta:user-defined>
    <meta:user-defined meta:name="OVERHEIDop.indiener">P.H.M. Smeulders</meta:user-defined>
    <meta:user-defined meta:name="OVERHEIDop.indiener">G.J. (Gijs) van Dijk</meta:user-defined>
    <meta:user-defined meta:name="OVERHEIDop.indiener">F. Azarkan</meta:user-defined>
    <meta:user-defined meta:name="OVERHEIDop.vergaderjaar">2018-2019</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Motie; Motie van het lid Azarkan c.s. over een deltaplan van aanpak tegen discriminatie op de woningmarkt</meta:user-defined>
    <meta:user-defined meta:name="OVERHEIDop.publicationName">Kamerstuk</meta:user-defined>
    <meta:user-defined meta:name="OVERHEID.Organisatietype/OVERHEID.organisationType">staten generaal</meta:user-defined>
    <meta:user-defined meta:name="DCTERMS.W3CDTF/DCTERMS.issued">2019-03-26</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