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08
      <text:tab/>MOTIE VAN HET LID SMEULDERS C.S.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overwegende dat uit onderzoek naar voren komt dat vooral in de particuliere huursector veelvuldig sprake is van discriminatie;</text:p>
      <text:p text:style-name="ifm_p_mt.3.76mm_ifm">overwegende dat het nu vaak moeilijk te bewijzen is dat er sprake is van discriminatie, omdat er geen duidelijke criteria zijn op basis waarvan verhuurmakelaars en/of verhuurders potentiële huurders uitnodigen;</text:p>
      <text:p text:style-name="ifm_p_mt.3.76mm_ifm">verzoekt de regering, om te verkennen hoe het selectieproces voor het selecteren van potentiële huurders transparant kan worden gemaakt, waardoor het eenvoudiger wordt om eventuele discriminatie te bewijzen,</text:p>
      <text:p text:style-name="ifm_p_mt.3.76mm_ifm">en gaat over tot de orde van de dag.</text:p>
      <text:p text:style-name="ifm_p_mt.3.76mm_ifm">Smeulders</text:p>
      <text:p text:style-name="ifm_p_ifm">Gijs van Dijk</text:p>
      <text:p text:style-name="ifm_p_ifm">Jasper van Dij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Smeulders c.s. over een transparant proces voor het selecteren van potentiële huurders</dc:title>
    <meta:user-defined meta:name="OVERHEIDop.ParlID/DC.identifier">kst-32847-508</meta:user-defined>
    <meta:user-defined meta:name="OVERHEIDop.ondernummer">508</meta:user-defined>
    <meta:user-defined meta:name="DCTERMS.W3CDTF/DCTERMS.available">2019-03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Smeulders c.s. over een transparant proces voor het selecteren van potentiële huurders</meta:user-defined>
    <meta:user-defined meta:name="OVERHEIDop.Parlementair/DC.type">Kamerstuk</meta:user-defined>
    <meta:user-defined meta:name="OVERHEIDop.indiener">F. Azarkan</meta:user-defined>
    <meta:user-defined meta:name="OVERHEIDop.indiener">J.J. (Jasper) van Dijk</meta:user-defined>
    <meta:user-defined meta:name="OVERHEIDop.indiener">G.J. (Gijs) van Dijk</meta:user-defined>
    <meta:user-defined meta:name="OVERHEIDop.indiener">P.H.M. Smeulder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Smeulders c.s. over een transparant proces voor het selecteren van potentiële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