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0
      <text:tab/>MOTIE VAN HET LID RONNES</text:h>
      <text:p text:style-name="ifm_p_ifm">Voorgesteld 13 maart 2019</text:p>
      <text:p text:style-name="ifm_p_mt.3.76mm_ifm">De Kamer,</text:p>
      <text:p text:style-name="ifm_p_mt.3.76mm_ifm">gehoord de beraadslaging,</text:p>
      <text:p text:style-name="ifm_p_mt.3.76mm_ifm">constaterende dat in andere landen, zoals in Frankrijk, reeds wettelijk is vastgesteld dat platforms en websites die verhuur faciliteren medeaansprakelijk zijn voor verhuurders die de regels overtreden en dat hiermee voor ieder niet-geregistreerd appartement een boete kan worden opgelegd;</text:p>
      <text:p text:style-name="ifm_p_mt.3.76mm_ifm">constaterende dat deze mogelijkheid door het kabinet niet wordt overwogen bij het voornemen tot de Wet toeristische verhuur van woningen;</text:p>
      <text:p text:style-name="ifm_p_mt.3.76mm_ifm">verzoekt de regering, – evenals gebeurt in Frankrijk – ook platforms en websites die verhuur faciliteren zelf medeaansprakelijk te stellen wanneer regels worden overtreden, en hiervoor in de voorgenomen wetgeving de noodzakelijke regels op te nem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0<text:tab/><text:page-number text:select-page="current"/></text:p>
      </style:footer>
    </style:master-page>
    <style:master-page xmlns:sdu-fn="http://schema.sdu.nl/2011/07/functions" style:name="Landscape" style:page-layout-name="landscape-margin-text">
      <style:footer>
        <text:p text:style-name="footer">Tweede Kamer, vergaderjaar 2018-2019, 32 84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platforms die verhuur faciliteren aansprakelijk stellen bij overtreding van regels</dc:title>
    <meta:user-defined meta:name="OVERHEIDop.ParlID/DC.identifier">kst-32847-500</meta:user-defined>
    <meta:user-defined meta:name="OVERHEIDop.ondernummer">500</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Ronnes over platforms die verhuur faciliteren aansprakelijk stellen bij overtreding van regels</meta:user-defined>
    <meta:user-defined meta:name="OVERHEIDop.Parlementair/DC.type">Kamerstuk</meta:user-defined>
    <meta:user-defined meta:name="OVERHEIDop.indiener">H.A.G. Ronne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platforms die verhuur faciliteren aansprakelijk stellen bij overtreding van regel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