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97
      <text:tab/>MOTIE VAN DE LEDEN DIK-FABER EN RONNES</text:h>
      <text:p text:style-name="ifm_p_ifm">Voorgesteld 13 maart 2019</text:p>
      <text:p text:style-name="ifm_p_mt.3.76mm_ifm">De Kamer,</text:p>
      <text:p text:style-name="ifm_p_mt.3.76mm_ifm">gehoord de beraadslaging,</text:p>
      <text:p text:style-name="ifm_p_mt.3.76mm_ifm">constaterende dat de overdrachtsbelasting voor woningen in 2011 is verlaagd van 6% naar 2%;</text:p>
      <text:p text:style-name="ifm_p_mt.3.76mm_ifm">overwegende dat (particuliere) beleggers de afgelopen jaren steeds meer bestaande koopwoningen hebben opgekocht om vervolgens te verhuren (buy-to-let), vooral in (grotere) steden;</text:p>
      <text:p text:style-name="ifm_p_mt.3.76mm_ifm">overwegende dat beleggers starters vaak te vlug af zijn en het daardoor voor starters in deze steden steeds moeilijker is om een huis te kopen;</text:p>
      <text:p text:style-name="ifm_p_ifm">van mening dat deze ontwikkeling onwenselijk is;</text:p>
      <text:p text:style-name="ifm_p_mt.3.76mm_ifm">verzoekt de regering, in aanloop naar het eerstvolgende belastingplan te verkennen hoe de overdrachtsbelasting op goed uitvoerbare wijze gedifferentieerd kan worden, zodanig dat starters vrijgesteld worden van overdrachtsbelasting en beleggers vanaf de derde woning met een hoger tarief te maken krijgen, en daarover de Kamer voor het zomerreces te informeren,</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97<text:tab/><text:page-number text:select-page="current"/></text:p>
      </style:footer>
    </style:master-page>
    <style:master-page xmlns:sdu-fn="http://schema.sdu.nl/2011/07/functions" style:name="Landscape" style:page-layout-name="landscape-margin-text">
      <style:footer>
        <text:p text:style-name="footer">Tweede Kamer, vergaderjaar 2018-2019, 32 84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Dik-Faber en Ronnes over het differentiëren van de overdrachtsbelasting</dc:title>
    <meta:user-defined meta:name="OVERHEIDop.ParlID/DC.identifier">kst-32847-497</meta:user-defined>
    <meta:user-defined meta:name="OVERHEIDop.ondernummer">497</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de leden Dik-Faber en Ronnes over het differentiëren van de overdrachtsbelasting</meta:user-defined>
    <meta:user-defined meta:name="OVERHEIDop.Parlementair/DC.type">Kamerstuk</meta:user-defined>
    <meta:user-defined meta:name="OVERHEIDop.indiener">H.A.G. Ronnes</meta:user-defined>
    <meta:user-defined meta:name="OVERHEIDop.indiener">R.K. Dik-Fab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Dik-Faber en Ronnes over het differentiëren van de overdrachtsbelasting</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