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0<text:tab/>MOTIE VAN HET LID BECKERMAN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in de vrije huursector geen maximale huurprijs geldt;</text:p>
      <text:p text:style-name="ifm_p_mt.3.76mm_ifm">overwegende dat commerciële verhuurders exorbitante huurprijzen kunnen vragen vanwege de woningnood;</text:p>
      <text:p text:style-name="ifm_p_mt.3.76mm_ifm">verzoekt de regering, om het woningwaarderingsstelsel door te trekken voor huurwoningen in de vrije sector met een huurprijs tot € 1.014,16 (prijspeil juli 2018)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c.s. over het doortrekken van het woningwaarderingsstelsel naar huurwoningen in de vrije sector</dc:title>
    <meta:user-defined meta:name="OVERHEIDop.ParlID/DC.identifier">kst-32847-490</meta:user-defined>
    <meta:user-defined meta:name="OVERHEIDop.ondernummer">490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c.s. over het doortrekken van het woningwaarderingsstelsel naar huurwoningen in de vrije sector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c.s. over het doortrekken van het woningwaarderingsstelsel naar huurwoningen in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