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88
      <text:tab/>MOTIE VAN HET LID BECKERMAN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huizen zijn om in te wonen en niet om geld mee te verdienen;</text:p>
      <text:p text:style-name="ifm_p_mt.3.76mm_ifm">verzoekt de regering, de overdrachtsbelasting vanaf de derde woning te verhogen naar 6% voor particuliere beleggers, en de overdrachtsbelasting voor koopstarters naar 0% te brengen, en de Kamer zo snel mogelijk te informer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het verhogen van de overdrachtsbelasting voor particuliere beleggers</dc:title>
    <meta:user-defined meta:name="OVERHEIDop.ParlID/DC.identifier">kst-32847-488</meta:user-defined>
    <meta:user-defined meta:name="OVERHEIDop.ondernummer">488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het verhogen van de overdrachtsbelasting voor particuliere beleggers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het verhogen van de overdrachtsbelasting voor particuliere beleg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