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87
      <text:tab/>MOTIE VAN DE LEDEN VAN EIJS EN DIK-FABER </text:h>
      <text:p text:style-name="ifm_p_ifm">Voorgesteld 13 maart 2019</text:p>
      <text:p text:style-name="ifm_p_mt.3.76mm_ifm">De Kamer,</text:p>
      <text:p text:style-name="ifm_p_mt.3.76mm_ifm">gehoord de beraadslaging,</text:p>
      <text:p text:style-name="ifm_p_mt.3.76mm_ifm">constaterende dat er voor de zes regio's met de grootste spanning op de woningmarkt een woondeal is gesloten of in de maak is;</text:p>
      <text:p text:style-name="ifm_p_mt.3.76mm_ifm">overwegende dat Amersfoort ook wordt benoemd als spanningsregio met een toename van de woningbehoefte van 22.000 woningen, een procentuele toename van 13,5%, in de periode 2017–2030;</text:p>
      <text:p text:style-name="ifm_p_mt.3.76mm_ifm">verzoekt de regering, met de gemeente Amersfoort in gesprek te gaan om afspraken te maken over de aanpak van de krapte in de gemeente Amersfoort, eventueel in de vorm van een woondeal, en de Kamer over de uitkomsten te informeren,</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87<text:tab/><text:page-number text:select-page="current"/></text:p>
      </style:footer>
    </style:master-page>
    <style:master-page xmlns:sdu-fn="http://schema.sdu.nl/2011/07/functions" style:name="Landscape" style:page-layout-name="landscape-margin-text">
      <style:footer>
        <text:p text:style-name="footer">Tweede Kamer, vergaderjaar 2018-2019, 32 847,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Van Eijs en Dik-Faber over de aanpak van de krapte in de gemeente Amersfoort</dc:title>
    <meta:user-defined meta:name="OVERHEIDop.ParlID/DC.identifier">kst-32847-487</meta:user-defined>
    <meta:user-defined meta:name="OVERHEIDop.ondernummer">487</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de leden Van Eijs en Dik-Faber over de aanpak van de krapte in de gemeente Amersfoort</meta:user-defined>
    <meta:user-defined meta:name="OVERHEIDop.Parlementair/DC.type">Kamerstuk</meta:user-defined>
    <meta:user-defined meta:name="OVERHEIDop.indiener">R.K. Dik-Faber</meta:user-defined>
    <meta:user-defined meta:name="OVERHEIDop.indiener">J.M. van Eij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Van Eijs en Dik-Faber over de aanpak van de krapte in de gemeente Amersfoort</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