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26
      <text:tab/>MOTIE VAN DE LEDEN DIK-FABER EN VAN EIJS</text:h>
      <text:p text:style-name="ifm_p_ifm">Voorgesteld 13 september 2018</text:p>
      <text:p text:style-name="ifm_p_mt.3.76mm_ifm">De Kamer,</text:p>
      <text:p text:style-name="ifm_p_mt.3.76mm_ifm">gehoord de beraadslaging,</text:p>
      <text:p text:style-name="ifm_p_mt.3.76mm_ifm">constaterende dat gemeenten de ambitie tonen om het overgrote deel van de bouwopgave binnen bestaande steden en dorpen te realiseren;</text:p>
      <text:p text:style-name="ifm_p_mt.3.76mm_ifm">overwegende dat we de schaarse groene ruimte zoveel mogelijk moeten beschermen, in het belang van behoud van het landschap, bescherming van natuur en de mogelijkheden voor recreatie;</text:p>
      <text:p text:style-name="ifm_p_mt.3.76mm_ifm">verzoekt de regering om, gemeenten te steunen in hun ambitie voor binnenstedelijk bouwen en conform de Ladder voor duurzame verstedelijking voor bouwen in het groen een nee-tenzijbenadering te hanteren,</text:p>
      <text:p text:style-name="ifm_p_mt.3.76mm_ifm">en gaat over tot de orde van de dag.</text:p>
      <text:p text:style-name="ifm_p_mt.3.76mm_ifm">Dik-Fab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Dik-Faber en Van Eijs over gemeenten steunen in hun ambitie voor binnenstedelijk bouwen</dc:title>
    <meta:user-defined meta:name="OVERHEIDop.ParlID/DC.identifier">kst-32847-426</meta:user-defined>
    <meta:user-defined meta:name="OVERHEIDop.ondernummer">426</meta:user-defined>
    <meta:user-defined meta:name="DCTERMS.W3CDTF/DCTERMS.available">2018-09-14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de leden Dik-Faber en Van Eijs over gemeenten steunen in hun ambitie voor binnenstedelijk bouwen</meta:user-defined>
    <meta:user-defined meta:name="OVERHEIDop.Parlementair/DC.type">Kamerstuk</meta:user-defined>
    <meta:user-defined meta:name="OVERHEIDop.indiener">J.M. van Eijs</meta:user-defined>
    <meta:user-defined meta:name="OVERHEIDop.indiener">R.K. Dik-Faber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Dik-Faber en Van Eijs over gemeenten steunen in hun ambitie voor binnenstedelijk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