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23<text:tab/>MOTIE VAN HET LID VAN KOOTEN-ARISSEN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constaterende dat groen in de leefomgeving van onschatbare waarde is voor het welzijn van mens en dier, de biodiversiteit en de klimaatadaptatie-opgave;</text:p>
      <text:p text:style-name="ifm_p_mt.3.76mm_ifm">verzoekt de regering, er zorg voor te dragen dat er niet in het groen gebouwd wordt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Kooten-Arissen over niet bouwen in het groen</dc:title>
    <meta:user-defined meta:name="OVERHEIDop.ParlID/DC.identifier">kst-32847-423</meta:user-defined>
    <meta:user-defined meta:name="OVERHEIDop.ondernummer">423</meta:user-defined>
    <meta:user-defined meta:name="DCTERMS.W3CDTF/DCTERMS.available">2018-09-14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Van Kooten-Arissen over niet bouwen in het gro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Kooten-Arissen over niet bouwen in het gr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