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97
      <text:tab/>MOTIE VAN HET LID VAN EIJS</text:h>
      <text:p text:style-name="ifm_p_ifm">Voorgesteld 29 mei 2018</text:p>
      <text:p text:style-name="ifm_p_mt.3.76mm_ifm">De Kamer,</text:p>
      <text:p text:style-name="ifm_p_mt.3.76mm_ifm">gehoord de beraadslaging,</text:p>
      <text:p text:style-name="ifm_p_mt.3.76mm_ifm">constaterende dat er grote tekorten aan werknemers zijn in de bouwsector;</text:p>
      <text:p text:style-name="ifm_p_ifm">overwegende dat uitzicht op een baan voor jongeren een extra motivatie kan zijn om te kiezen voor een bepaalde opleiding;</text:p>
      <text:p text:style-name="ifm_p_mt.3.76mm_ifm">verzoekt de regering, in de uitwerking van de Woonagenda samen met de bouwsector de mogelijkheden te onderzoeken om in de bouwsector jongeren en zijinstromers vooraf een baan in de bouw aan te laten bieden wanneer zij met goed gevolg een gerelateerde opleiding doorlop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97<text:tab/><text:page-number text:select-page="current"/></text:p>
      </style:footer>
    </style:master-page>
    <style:master-page xmlns:sdu-fn="http://schema.sdu.nl/2011/07/functions" style:name="Landscape" style:page-layout-name="landscape-margin-text">
      <style:footer>
        <text:p text:style-name="footer">Tweede Kamer, vergaderjaar 2017-2018, 32 84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Van Eijs over banen voor jongeren en zijinstromers in de bouw</dc:title>
    <meta:user-defined meta:name="OVERHEIDop.ParlID/DC.identifier">kst-32847-397</meta:user-defined>
    <meta:user-defined meta:name="OVERHEIDop.ondernummer">397</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Van Eijs over banen voor jongeren en zijinstromers in de bouw</meta:user-defined>
    <meta:user-defined meta:name="OVERHEIDop.Parlementair/DC.type">Kamerstuk</meta:user-defined>
    <meta:user-defined meta:name="OVERHEIDop.indiener">J.M. van Eij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Van Eijs over banen voor jongeren en zijinstromers in de bouw</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