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96
      <text:tab/>MOTIE VAN DE LEDEN KOERHUIS EN DIK-FABER</text:h>
      <text:p text:style-name="ifm_p_ifm">Voorgesteld 29 mei 2018</text:p>
      <text:p text:style-name="ifm_p_mt.3.76mm_ifm">De Kamer,</text:p>
      <text:p text:style-name="ifm_p_mt.3.76mm_ifm">gehoord de beraadslaging,</text:p>
      <text:p text:style-name="ifm_p_mt.3.76mm_ifm">constaterende dat Nederland op dit moment een groot tekort heeft aan woningen;</text:p>
      <text:p text:style-name="ifm_p_mt.3.76mm_ifm">overwegende dat het bouwproces een lang proces is, terwijl het tekort op dit moment al negatieve effecten heeft, waarbij bijvoorbeeld starters geen huis kunnen vinden en daklozen-, vrouwen- en ggz-opvang overvol zijn;</text:p>
      <text:p text:style-name="ifm_p_mt.3.76mm_ifm">overwegende dat met dezelfde tijd en moeite meer tijdelijke huisvesting kan worden geplaatst dan vaste huisvesting kan worden gebouwd;</text:p>
      <text:p text:style-name="ifm_p_mt.3.76mm_ifm">overwegende dat in regio's waar de komende jaren het aantal huishoudens nog groeit, maar daarna krimpt, tijdelijke huisvesting een goede oplossing kan zijn;</text:p>
      <text:p text:style-name="ifm_p_mt.3.76mm_ifm">verzoekt de regering, tijdens de gesprekken met provincies en gemeenten te vragen een goede afweging te maken tussen het tekort op korte termijn en de bouwopgave op lange termijn;</text:p>
      <text:p text:style-name="ifm_p_mt.3.76mm_ifm">verzoekt de regering tevens, de Kamer hierover te informeren in de halfjaarlijkse rapportage over de uitvoering van de motie-Ronnes/Koerhuis (34 775 XVIII, nr. 19),</text:p>
      <text:p text:style-name="ifm_p_mt.3.76mm_ifm">en gaat over tot de orde van de dag.</text:p>
      <text:p text:style-name="ifm_p_mt.3.76mm_ifm">Koerhui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Koerhuis en Dik-Faber over tijdelijke huisvesting</dc:title>
    <meta:user-defined meta:name="OVERHEIDop.ParlID/DC.identifier">kst-32847-396</meta:user-defined>
    <meta:user-defined meta:name="OVERHEIDop.ondernummer">396</meta:user-defined>
    <meta:user-defined meta:name="DCTERMS.W3CDTF/DCTERMS.available">2018-05-30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de leden Koerhuis en Dik-Faber over tijdelijke huisvesting</meta:user-defined>
    <meta:user-defined meta:name="OVERHEIDop.Parlementair/DC.type">Kamerstuk</meta:user-defined>
    <meta:user-defined meta:name="OVERHEIDop.indiener">R.K. Dik-Faber</meta:user-defined>
    <meta:user-defined meta:name="OVERHEIDop.indiener">D.A.N. Koerhuis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Koerhuis en Dik-Faber over tijdelijke huisve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