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95
      <text:tab/>MOTIE VAN HET LID BECKERMA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de Vereniging van Nederlandse Gemeenten (VNG) de Nationale woonagenda niet heeft ondertekend;</text:p>
      <text:p text:style-name="ifm_p_mt.3.76mm_ifm">constaterende dat de VNG daarbij verwijst naar lopende collegeonderhandelingen, maar ook meer aandacht vraagt voor onder andere de thema's:</text:p>
      <text:p text:style-name="ifm_p_indent.-5mm_mleft.5mm_ifm">•<text:tab/>meer en betere woningen voor ouderen en mensen met een beperking;</text:p>
      <text:p text:style-name="ifm_p_indent.-5mm_mleft.5mm_ifm">•<text:tab/>voldoende investeringscapaciteit bij woningcorporaties om alle maatschappelijke opgaven op te pakken;</text:p>
      <text:p text:style-name="ifm_p_indent.-5mm_mleft.5mm_ifm">•<text:tab/>een goede prijs-kwaliteitsverhouding van middenhuurwoningen (vrije huursector);</text:p>
      <text:p text:style-name="ifm_p_indent.-5mm_mleft.5mm_ifm">•<text:tab/>investeringen in infrastructuur die samen moeten opgaan met de woningbouw;</text:p>
      <text:p text:style-name="ifm_p_indent.-5mm_mleft.5mm_ifm">•<text:tab/>financiële medeverantwoordelijkheid van het Rijk als binnenstedelijke transformatie niet rendabel blijkt;</text:p>
      <text:p text:style-name="ifm_p_mt.3.76mm_ifm">overwegende dat gemeenten essentiële partners zijn om de ambities in de Woonagenda te bereiken en samenwerking met hen noodzaak is;</text:p>
      <text:p text:style-name="ifm_p_mt.3.76mm_ifm">verzoekt de regering, op korte termijn en in nauw overleg met de partijen van de Woonagenda de gemeenten tegemoet te komen met aanvullende maatrege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over de gemeenten tegemoetkomen met aanvullende maatregelen</dc:title>
    <meta:user-defined meta:name="OVERHEIDop.ParlID/DC.identifier">kst-32847-395</meta:user-defined>
    <meta:user-defined meta:name="OVERHEIDop.ondernummer">395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Beckerman over de gemeenten tegemoetkomen met aanvullende maatregelen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over de gemeenten tegemoetkomen met aanvull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