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93
      <text:tab/>MOTIE VAN HET LID RONNES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de feitelijke bouw van woningen op de locatie van voormalig vliegkamp Valkenburg stroperig verloopt terwijl het aantal woningzoekenden in die regio groot is;</text:p>
      <text:p text:style-name="ifm_p_mt.3.76mm_ifm">verzoekt de regering, het Rijksvastgoedbedrijf opdracht te geven constructief en doortastend een bijdrage te leveren aan de spoedige realisatie van de bouwlocatie Valkenburg;</text:p>
      <text:p text:style-name="ifm_p_mt.3.76mm_ifm">verzoekt de regering tevens, als beleidslijn binnen het Rijksvastgoedbedrijf niet alleen te kijken naar winstmaximalisatie, maar ook naar maatschappelijk rendement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Ronnes over bouwlocatie Valkenburg</dc:title>
    <meta:user-defined meta:name="OVERHEIDop.ParlID/DC.identifier">kst-32847-393</meta:user-defined>
    <meta:user-defined meta:name="OVERHEIDop.ondernummer">393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Ronnes over bouwlocatie Valkenburg</meta:user-defined>
    <meta:user-defined meta:name="OVERHEIDop.Parlementair/DC.type">Kamerstuk</meta:user-defined>
    <meta:user-defined meta:name="OVERHEIDop.indiener">H.A.G. Ronne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Ronnes over bouwlocatie Valken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